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P2">Titel</text:p>
      <text:p text:style-name="P2"/>
      <text:p text:style-name="P1">Autor</text:p>
      <text:p text:style-name="P1">Versi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<text:soft-page-break/>Inhaltsverzeichnis</text:p>
          </text:index-title>
          <text:p text:style-name="P3">Planung und Konzept<text:tab/>3</text:p>
          <text:p text:style-name="P4">Ausgangslage<text:tab/>3</text:p>
          <text:p text:style-name="P4">Programmidee<text:tab/>3</text:p>
          <text:p text:style-name="P4">Lösungsvorschläge<text:tab/>3</text:p>
          <text:p text:style-name="P4">Ablaufsgrafik<text:tab/>3</text:p>
          <text:p text:style-name="P4">Konzept Systemintegration<text:tab/>3</text:p>
          <text:p text:style-name="P3">Umsetzung<text:tab/>3</text:p>
          <text:p text:style-name="P4">Programmcode<text:tab/>3</text:p>
          <text:p text:style-name="P4">Systemintegration<text:tab/>3</text:p>
          <text:p text:style-name="P4">Testing<text:tab/>3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Planung und Konzept</text:h>
      <text:h text:style-name="Heading_20_2" text:outline-level="2">Ausgangslage</text:h>
      <text:h text:style-name="Heading_20_2" text:outline-level="2">Programmidee</text:h>
      <text:h text:style-name="Heading_20_2" text:outline-level="2">Lösungsvorschläge</text:h>
      <text:h text:style-name="Heading_20_2" text:outline-level="2">Ablaufsgrafik</text:h>
      <text:h text:style-name="Heading_20_2" text:outline-level="2">Konzept Systemintegration</text:h>
      <text:p text:style-name="Text_20_body"/>
      <text:h text:style-name="Heading_20_1" text:outline-level="1">Umsetzung</text:h>
      <text:h text:style-name="Heading_20_2" text:outline-level="2">Programmcode</text:h>
      <text:h text:style-name="Heading_20_2" text:outline-level="2">Systemintegration</text:h>
      <text:h text:style-name="Heading_20_2" text:outline-level="2">Testin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Modul 122<text:tab/><text:tab/>Vorname Name</text:p>
      </style:header>
      <style:footer>
        <text:p text:style-name="Footer">Datum<text:tab/><text:page-number text:select-page="current">3</text:page-number>/<text:page-count>3</text:page-count><text:tab/>Dokumentenname, Versio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6:19:18</meta:creation-date>
    <dc:date>2015-11-24T16:29:54</dc:date>
    <meta:editing-duration>PT10M37S</meta:editing-duration>
    <meta:editing-cycles>8</meta:editing-cycles>
    <meta:generator>OpenOffice/4.1.1$Unix OpenOffice.org_project/411m6$Build-9775</meta:generator>
    <meta:document-statistic meta:table-count="0" meta:image-count="0" meta:object-count="0" meta:page-count="3" meta:paragraph-count="26" meta:word-count="48" meta:character-count="397"/>
  </office:meta>
</office:document-meta>
</file>